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koffice="http://www.koffice.org/2005/" xmlns:officeooo="http://openoffice.org/2009/office" xmlns:dc="http://purl.org/dc/elements/1.1/" xmlns:xlink="http://www.w3.org/1999/xlink" office:version="1.2">
  <office:automatic-styles>
    <style:style style:name="ta1" style:family="table" style:master-page-name="Standard1">
      <style:table-properties table:display="true"/>
    </style:style>
    <style:style style:name="co1" style:family="table-column">
      <style:table-column-properties style:column-width="121.499999999990280pt"/>
    </style:style>
    <style:style style:name="co2" style:family="table-column">
      <style:table-column-properties style:column-width="140.749999999983089pt"/>
    </style:style>
    <style:style style:name="co3" style:family="table-column">
      <style:table-column-properties style:column-width="203.999999999983686pt"/>
    </style:style>
    <style:style style:name="co4" style:family="table-column">
      <style:table-column-properties style:column-width="213.749999999982833pt"/>
    </style:style>
    <style:style style:name="co5" style:family="table-column">
      <style:table-column-properties style:column-width="157.499999999987381pt"/>
    </style:style>
    <style:style style:name="co6" style:family="table-column">
      <style:table-column-properties style:column-width="138.749999999989086pt"/>
    </style:style>
    <style:style style:name="co7" style:family="table-column">
      <style:table-column-properties style:column-width="138.749999999988859pt"/>
    </style:style>
    <style:style style:name="ro1" style:family="table-row">
      <style:table-row-properties style:row-height="13.000000000000000pt"/>
    </style:style>
    <style:style style:name="ro2" style:family="table-row">
      <style:table-row-properties style:row-height="35.249999999992852pt"/>
    </style:style>
    <style:style style:name="ro3" style:family="table-row">
      <style:table-row-properties style:row-height="50.249999999995978pt"/>
    </style:style>
    <style:style style:name="ro4" style:family="table-row">
      <style:table-row-properties style:row-height="24.749999999998010pt"/>
    </style:style>
    <style:style style:name="ro5" style:family="table-row">
      <style:table-row-properties style:row-height="86.999999999993037pt"/>
    </style:style>
    <style:style style:name="ro6" style:family="table-row">
      <style:table-row-properties style:row-height="64.249999999993804pt"/>
    </style:style>
    <style:style style:name="ro7" style:family="table-row">
      <style:table-row-properties style:row-height="20.249999999996191pt"/>
    </style:style>
    <style:style style:name="ro8" style:family="table-row">
      <style:table-row-properties style:row-height="14.249999999998920pt"/>
    </style:style>
    <style:style style:name="ro9" style:family="table-row">
      <style:table-row-properties style:row-height="95.999999999992326pt"/>
    </style:style>
    <style:style style:name="ro10" style:family="table-row">
      <style:table-row-properties style:row-height="28.499999999997669pt"/>
    </style:style>
    <style:style style:name="ro11" style:family="table-row">
      <style:table-row-properties style:row-height="14.249999999996703pt"/>
    </style:style>
    <style:style style:name="ro12" style:family="table-row">
      <style:table-row-properties style:row-height="30.749999999997613pt"/>
    </style:style>
    <style:style style:name="ro13" style:family="table-row">
      <style:table-row-properties style:row-height="10.749999999988063pt"/>
    </style:style>
    <style:style style:name="ro14" style:family="table-row">
      <style:table-row-properties style:row-height="40.500000000009436pt"/>
    </style:style>
    <style:style style:name="ro15" style:family="table-row">
      <style:table-row-properties style:row-height="31.499999999997385pt"/>
    </style:style>
    <style:style style:name="ro16" style:family="table-row">
      <style:table-row-properties style:row-height="13.250000000009436pt"/>
    </style:style>
    <style:style style:name="ro17" style:family="table-row">
      <style:table-row-properties style:row-height="32.749999999992951pt"/>
    </style:style>
    <style:style style:name="ro18" style:family="table-row">
      <style:table-row-properties style:row-height="29.249999999988290pt"/>
    </style:style>
    <style:style style:name="ro19" style:family="table-row">
      <style:table-row-properties style:row-height="16.499999999998636pt"/>
    </style:style>
    <style:style style:name="ro20" style:family="table-row">
      <style:table-row-properties style:row-height="52.499999999995907pt"/>
    </style:style>
    <style:style style:name="ro21" style:family="table-row">
      <style:table-row-properties style:row-height="26.750000000001819pt"/>
    </style:style>
    <style:style style:name="ro22" style:family="table-row">
      <style:table-row-properties style:row-height="14.000000000000000pt"/>
    </style:style>
    <style:style style:name="ro23" style:family="table-row">
      <style:table-row-properties style:row-height="25.249999999936563pt"/>
    </style:style>
    <style:style style:name="ro24" style:family="table-row">
      <style:table-row-properties style:row-height="27.749999999978172pt"/>
    </style:style>
    <style:style style:name="ce1" style:family="table-cell">
      <style:table-cell-properties fo:wrap-option="wrap"/>
      <style:text-properties fo:color="#181615"/>
    </style:style>
    <style:style style:name="ce2" style:family="table-cell">
      <style:text-properties fo:color="#181615"/>
    </style:style>
    <style:style style:name="ce3" style:family="table-cell"/>
  </office:automatic-styles>
  <office:body>
    <office:spreadsheet>
      <table:table table:name="Sheet1" table:style-name="ta1">
        <table:table-column table:style-name="co1"/>
        <table:table-column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7"/>
        <table:table-column table:number-columns-repeated="32759"/>
        <table:table-row table:style-name="ro1">
          <table:table-cell office:value-type="string" office:string-value="Objects" table:style-name="ce1">
            <text:p>Objects</text:p>
          </table:table-cell>
          <table:table-cell office:value-type="string" office:string-value="Operation">
            <text:p>Operation</text:p>
          </table:table-cell>
          <table:table-cell office:value-type="string" office:string-value="REST Path">
            <text:p>REST Path</text:p>
          </table:table-cell>
          <table:table-cell office:value-type="string" office:string-value="Description">
            <text:p>Description</text:p>
          </table:table-cell>
          <table:table-cell office:value-type="string" office:string-value="Mapped Servlets (CA)" table:style-name="ce1">
            <text:p>Mapped Servlets (CA)</text:p>
          </table:table-cell>
          <table:table-cell office:value-type="string" office:string-value="Mapped Servlets (KRA)" table:style-name="ce1">
            <text:p>Mapped Servlets (KRA)</text:p>
          </table:table-cell>
          <table:table-cell office:value-type="string" office:string-value="Mapped Servlets(OCSP)">
            <text:p>Mapped Servlets(OCSP)</text:p>
          </table:table-cell>
          <table:table-cell office:value-type="string" office:string-value="Mapped Servlets (TKS)">
            <text:p>Mapped Servlets (TKS)</text:p>
          </table:table-cell>
        </table:table-row>
        <table:table-row>
          <table:table-cell/>
        </table:table-row>
        <table:table-row table:style-name="ro1">
          <table:table-cell office:value-type="string" office:string-value="Top Level" table:style-name="ce1">
            <text:p>Top Level</text:p>
          </table:table-cell>
          <table:table-cell office:value-type="string" office:string-value="GET">
            <text:p>GET</text:p>
          </table:table-cell>
          <table:table-cell office:value-type="string" office:string-value="/pki">
            <text:p>/pki</text:p>
          </table:table-cell>
          <table:table-cell office:value-type="string" office:string-value="top level">
            <text:p>top level</text:p>
          </table:table-cell>
          <table:table-cell office:value-type="string" office:string-value="services, caindex" table:style-name="ce1">
            <text:p>services, caindex</text:p>
          </table:table-cell>
          <table:table-cell office:value-type="string" office:string-value="kraindex, services" table:style-name="ce1">
            <text:p>kraindex, services</text:p>
          </table:table-cell>
          <table:table-cell office:value-type="string" office:string-value="service, ocspindex">
            <text:p>service, ocspindex</text:p>
          </table:table-cell>
          <table:table-cell office:value-type="string" office:string-value="services">
            <text:p>services</text:p>
          </table:table-cell>
        </table:table-row>
        <table:table-row>
          <table:table-cell/>
        </table:table-row>
        <table:table-row table:style-name="ro2">
          <table:table-cell office:value-type="string" office:string-value="Certificates" table:style-name="ce1">
            <text:p>Certificates</text:p>
          </table:table-cell>
          <table:table-cell office:value-type="string" office:string-value="GET">
            <text:p>GET</text:p>
          </table:table-cell>
          <table:table-cell office:value-type="string" office:string-value="/pki/certificates">
            <text:p>/pki/certificates</text:p>
          </table:table-cell>
          <table:table-cell office:value-type="string" office:string-value="Get list of certificates">
            <text:p>Get list of certificates</text:p>
          </table:table-cell>
          <table:table-cell office:value-type="string" office:string-value="caSrchCerts-agent, caListCerts-agent,caSrchCert, caSrchRevokeCert, caSrchCerts, caListCerts" table:style-name="ce1">
            <text:p>caSrchCerts-agent, caListCerts-agent,caSrchCert, caSrchRevokeCert, caSrchCerts, caListCerts</text:p>
          </table:table-cell>
        </table:table-row>
        <table:table-row table:style-name="ro3">
          <table:table-cell table:style-name="ce1"/>
          <table:table-cell/>
          <table:table-cell office:value-type="string" office:string-value="/pki/certifcate/X/details">
            <text:p>/pki/certifcate/X/details</text:p>
          </table:table-cell>
          <table:table-cell office:value-type="string" office:string-value="Get certifcate details">
            <text:p>Get certifcate details</text:p>
          </table:table-cell>
          <table:table-cell office:value-type="string" office:string-value="caDisplayCertFromRequest-agent, caDisplayBySerial-agent, caDisplayCertFromRequest, caDisplayBySerial" table:style-name="ce1">
            <text:p>caDisplayCertFromRequest-agent, caDisplayBySerial-agent, caDisplayCertFromRequest, caDisplayBySerial</text:p>
          </table:table-cell>
        </table:table-row>
        <table:table-row table:style-name="ro4"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certificate/ocsp">
            <text:p>/pki/certificate/ocsp</text:p>
          </table:table-cell>
          <table:table-cell office:value-type="string" office:string-value="Get OCSP response">
            <text:p>Get OCSP response</text:p>
          </table:table-cell>
          <table:table-cell office:value-type="string" office:string-value="caOCSP" table:style-name="ce1">
            <text:p>caOCSP</text:p>
          </table:table-cell>
          <table:table-cell table:style-name="ce1"/>
          <table:table-cell office:value-type="string" office:string-value="ocspCheckCert, ocspReadCheckCertPage" table:style-name="ce1">
            <text:p>ocspCheckCert, ocspReadCheckCertPage</text:p>
          </table:table-cell>
        </table:table-row>
        <table:table-row table:style-name="ro5"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certificate">
            <text:p>/pki/certificate</text:p>
          </table:table-cell>
          <table:table-cell office:value-type="string" office:string-value="Get certifcate">
            <text:p>Get certifcate</text:p>
          </table:table-cell>
          <table:table-cell office:value-type="string" office:string-value="caGetAdminCertBySerial, caGetCertChain, caGetCertChainAdmin, caGetCertFromRequest-agent,caGetBySerial-agent, caQueryBySerial, caGetBySerial, caGetAdminBySerial, caGetCAChain, caGetCertFromRequest" table:style-name="ce1">
            <text:p>caGetAdminCertBySerial, caGetCertChain, caGetCertChainAdmin, caGetCertFromRequest-agent,caGetBySerial-agent, caQueryBySerial, caGetBySerial, caGetAdminBySerial, caGetCAChain, caGetCertFromRequest</text:p>
          </table:table-cell>
        </table:table-row>
        <table:table-row table:style-name="ro1">
          <table:table-cell table:style-name="ce1"/>
          <table:table-cell office:value-type="string" office:string-value="PUT">
            <text:p>PUT</text:p>
          </table:table-cell>
          <table:table-cell office:value-type="string" office:string-value="/pki/certificate">
            <text:p>/pki/certificate</text:p>
          </table:table-cell>
          <table:table-cell office:value-type="string" office:string-value="Add a certificate">
            <text:p>Add a certificate</text:p>
          </table:table-cell>
          <table:table-cell office:value-type="string" office:string-value="None" table:style-name="ce1">
            <text:p>None</text:p>
          </table:table-cell>
        </table:table-row>
        <table:table-row table:style-name="ro6">
          <table:table-cell table:style-name="ce1"/>
          <table:table-cell office:value-type="string" office:string-value="POST">
            <text:p>POST</text:p>
          </table:table-cell>
          <table:table-cell office:value-type="string" office:string-value="/pki/certificate">
            <text:p>/pki/certificate</text:p>
          </table:table-cell>
          <table:table-cell office:value-type="string" office:string-value="Modify a certificate - modify status">
            <text:p>Modify a certificate - modify status</text:p>
          </table:table-cell>
          <table:table-cell office:value-type="string" office:string-value="caDoUnrevoke, caDoRevoke-agent, caDoRevoke1, caDoRevoke1, caCMCRevReq, caDoUnrevoke1, caRevocation, caDoRevoke, caProxyDoRevoke" table:style-name="ce1">
            <text:p>caDoUnrevoke, caDoRevoke-agent, caDoRevoke1, caDoRevoke1, caCMCRevReq, caDoUnrevoke1, caRevocation, caDoRevoke, caProxyDoRevoke</text:p>
          </table:table-cell>
        </table:table-row>
        <table:table-row table:style-name="ro1">
          <table:table-cell table:style-name="ce1"/>
          <table:table-cell office:value-type="string" office:string-value="DEL">
            <text:p>DEL</text:p>
          </table:table-cell>
          <table:table-cell office:value-type="string" office:string-value="/pki/certificate">
            <text:p>/pki/certificate</text:p>
          </table:table-cell>
          <table:table-cell office:value-type="string" office:string-value="Delete a certificate">
            <text:p>Delete a certificate</text:p>
          </table:table-cell>
          <table:table-cell office:value-type="string" office:string-value="None" table:style-name="ce1">
            <text:p>None</text:p>
          </table:table-cell>
        </table:table-row>
        <table:table-row>
          <table:table-cell/>
        </table:table-row>
        <table:table-row table:style-name="ro7">
          <table:table-cell office:value-type="string" office:string-value="Cert Requests" table:style-name="ce1">
            <text:p>Cert Requests</text:p>
          </table:table-cell>
          <table:table-cell office:value-type="string" office:string-value="GET">
            <text:p>GET</text:p>
          </table:table-cell>
          <table:table-cell office:value-type="string" office:string-value="/pki/requests">
            <text:p>/pki/requests</text:p>
          </table:table-cell>
          <table:table-cell office:value-type="string" office:string-value="Get list of requests">
            <text:p>Get list of requests</text:p>
          </table:table-cell>
          <table:table-cell office:value-type="string" office:string-value="caListRequests, caSearchReqs" table:style-name="ce1">
            <text:p>caListRequests, caSearchReqs</text:p>
          </table:table-cell>
        </table:table-row>
        <table:table-row table:style-name="ro8"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request">
            <text:p>/pki/request</text:p>
          </table:table-cell>
          <table:table-cell office:value-type="string" office:string-value="Get request details">
            <text:p>Get request details</text:p>
          </table:table-cell>
          <table:table-cell office:value-type="string" office:string-value="caqueryReq, caCheckRequest" table:style-name="ce1">
            <text:p>caqueryReq, caCheckRequest</text:p>
          </table:table-cell>
        </table:table-row>
        <table:table-row table:style-name="ro9">
          <table:table-cell table:style-name="ce1"/>
          <table:table-cell office:value-type="string" office:string-value="PUT">
            <text:p>PUT</text:p>
          </table:table-cell>
          <table:table-cell office:value-type="string" office:string-value="/pki/request">
            <text:p>/pki/request</text:p>
          </table:table-cell>
          <table:table-cell office:value-type="string" office:string-value="Add a request">
            <text:p>Add a request</text:p>
          </table:table-cell>
          <table:table-cell office:value-type="string" office:string-value="caProfileSubmit, caenrollment,cacertbasedenrollment, caProfileSubmitCMCSimple, profileSubmitCMCFull, caProfileSubmitSSLClient, caProxyProfileSubmit, cabulkissuance, caProxyBulkIssuance, caRenewal, caSCEP, caRASCEP" table:style-name="ce1">
            <text:p>caProfileSubmit, caenrollment,cacertbasedenrollment, caProfileSubmitCMCSimple, profileSubmitCMCFull, caProfileSubmitSSLClient, caProxyProfileSubmit, cabulkissuance, caProxyBulkIssuance, caRenewal, caSCEP, caRASCEP</text:p>
          </table:table-cell>
        </table:table-row>
        <table:table-row table:style-name="ro10">
          <table:table-cell table:style-name="ce1"/>
          <table:table-cell office:value-type="string" office:string-value="POST">
            <text:p>POST</text:p>
          </table:table-cell>
          <table:table-cell office:value-type="string" office:string-value="/pki/request">
            <text:p>/pki/request</text:p>
          </table:table-cell>
          <table:table-cell office:value-type="string" office:string-value="Modify a request - including state">
            <text:p>Modify a request - including state</text:p>
          </table:table-cell>
          <table:table-cell office:value-type="string" office:string-value="caProfileProcess, caProcessCertReq, caProcessReq" table:style-name="ce1">
            <text:p>caProfileProcess, caProcessCertReq, caProcessReq</text:p>
          </table:table-cell>
        </table:table-row>
        <table:table-row table:style-name="ro1">
          <table:table-cell table:style-name="ce1"/>
          <table:table-cell office:value-type="string" office:string-value="DEL">
            <text:p>DEL</text:p>
          </table:table-cell>
          <table:table-cell office:value-type="string" office:string-value="/pki/request">
            <text:p>/pki/request</text:p>
          </table:table-cell>
          <table:table-cell office:value-type="string" office:string-value="Delete a request">
            <text:p>Delete a request</text:p>
          </table:table-cell>
          <table:table-cell office:value-type="string" office:string-value="None" table:style-name="ce1">
            <text:p>None</text:p>
          </table:table-cell>
        </table:table-row>
        <table:table-row>
          <table:table-cell/>
        </table:table-row>
        <table:table-row table:style-name="ro11">
          <table:table-cell office:value-type="string" office:string-value="Cert profiles" table:style-name="ce1">
            <text:p>Cert profiles</text:p>
          </table:table-cell>
          <table:table-cell office:value-type="string" office:string-value="GET">
            <text:p>GET</text:p>
          </table:table-cell>
          <table:table-cell office:value-type="string" office:string-value="/pki/profiles">
            <text:p>/pki/profiles</text:p>
          </table:table-cell>
          <table:table-cell office:value-type="string" office:string-value="Get list of profiles">
            <text:p>Get list of profiles</text:p>
          </table:table-cell>
          <table:table-cell office:value-type="string" office:string-value="caProfileList-agent, caProfileList" table:style-name="ce1">
            <text:p>caProfileList-agent, caProfileList</text:p>
          </table:table-cell>
        </table:table-row>
        <table:table-row table:style-name="ro12"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profile">
            <text:p>/pki/profile</text:p>
          </table:table-cell>
          <table:table-cell office:value-type="string" office:string-value="Get profile details">
            <text:p>Get profile details</text:p>
          </table:table-cell>
          <table:table-cell office:value-type="string" office:string-value="caProfileReview, caProfileSelect-agent, caProfileSelect, caSCEP, caRASCEP" table:style-name="ce1">
            <text:p>caProfileReview, caProfileSelect-agent, caProfileSelect, caSCEP, caRASCEP</text:p>
          </table:table-cell>
        </table:table-row>
        <table:table-row table:style-name="ro1">
          <table:table-cell table:style-name="ce1"/>
          <table:table-cell office:value-type="string" office:string-value="PUT">
            <text:p>PUT</text:p>
          </table:table-cell>
          <table:table-cell office:value-type="string" office:string-value="/pki/profile">
            <text:p>/pki/profile</text:p>
          </table:table-cell>
          <table:table-cell office:value-type="string" office:string-value="Add a profile">
            <text:p>Add a profile</text:p>
          </table:table-cell>
          <table:table-cell office:value-type="string" office:string-value="caprofile" table:style-name="ce1">
            <text:p>caprofile</text:p>
          </table:table-cell>
        </table:table-row>
        <table:table-row table:style-name="ro1">
          <table:table-cell table:style-name="ce1"/>
          <table:table-cell office:value-type="string" office:string-value="POST">
            <text:p>POST</text:p>
          </table:table-cell>
          <table:table-cell office:value-type="string" office:string-value="/pki/profile">
            <text:p>/pki/profile</text:p>
          </table:table-cell>
          <table:table-cell office:value-type="string" office:string-value="Modify a profile">
            <text:p>Modify a profile</text:p>
          </table:table-cell>
          <table:table-cell office:value-type="string" office:string-value="caprofile, caProfileApprove" table:style-name="ce1">
            <text:p>caprofile, caProfileApprove</text:p>
          </table:table-cell>
        </table:table-row>
        <table:table-row table:style-name="ro1">
          <table:table-cell table:style-name="ce1"/>
          <table:table-cell office:value-type="string" office:string-value="DEL">
            <text:p>DEL</text:p>
          </table:table-cell>
          <table:table-cell office:value-type="string" office:string-value="/pki/profile">
            <text:p>/pki/profile</text:p>
          </table:table-cell>
          <table:table-cell office:value-type="string" office:string-value="Delete a profile">
            <text:p>Delete a profile</text:p>
          </table:table-cell>
          <table:table-cell office:value-type="string" office:string-value="caprofile" table:style-name="ce1">
            <text:p>caprofile</text:p>
          </table:table-cell>
        </table:table-row>
        <table:table-row>
          <table:table-cell/>
        </table:table-row>
        <table:table-row>
          <table:table-cell office:value-type="string" office:string-value="Cert CRLs" table:style-name="ce1">
            <text:p>Cert CRLs</text:p>
          </table:table-cell>
          <table:table-cell office:value-type="string" office:string-value="GET">
            <text:p>GET</text:p>
          </table:table-cell>
          <table:table-cell office:value-type="string" office:string-value="/pki/crls">
            <text:p>/pki/crls</text:p>
          </table:table-cell>
          <table:table-cell office:value-type="string" office:string-value="Get list of CRLs">
            <text:p>Get list of CRLs</text:p>
          </table:table-cell>
          <table:table-cell office:value-type="string" office:string-value="None" table:style-name="ce1">
            <text:p>None</text:p>
          </table:table-cell>
        </table:table-row>
        <table:table-row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crl/details">
            <text:p>/pki/crl/details</text:p>
          </table:table-cell>
          <table:table-cell office:value-type="string" office:string-value="Get CRL details">
            <text:p>Get CRL details</text:p>
          </table:table-cell>
          <table:table-cell office:value-type="string" office:string-value="camasterCADisplayCRL" table:style-name="ce1">
            <text:p>camasterCADisplayCRL</text:p>
          </table:table-cell>
          <table:table-cell table:style-name="ce1"/>
          <table:table-cell office:value-type="string" office:string-value="ocspReadAddCRLPage">
            <text:p>ocspReadAddCRLPage</text:p>
          </table:table-cell>
        </table:table-row>
        <table:table-row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crl">
            <text:p>/pki/crl</text:p>
          </table:table-cell>
          <table:table-cell office:value-type="string" office:string-value="Get CRL">
            <text:p>Get CRL</text:p>
          </table:table-cell>
          <table:table-cell office:value-type="string" office:string-value="caGetCRL" table:style-name="ce1">
            <text:p>caGetCRL</text:p>
          </table:table-cell>
        </table:table-row>
        <table:table-row>
          <table:table-cell table:style-name="ce1"/>
          <table:table-cell office:value-type="string" office:string-value="PUT">
            <text:p>PUT</text:p>
          </table:table-cell>
          <table:table-cell office:value-type="string" office:string-value="/pki/crl">
            <text:p>/pki/crl</text:p>
          </table:table-cell>
          <table:table-cell office:value-type="string" office:string-value="Add a CRL">
            <text:p>Add a CRL</text:p>
          </table:table-cell>
          <table:table-cell table:style-name="ce1"/>
          <table:table-cell table:style-name="ce1"/>
          <table:table-cell office:value-type="string" office:string-value="ocspAddCRL">
            <text:p>ocspAddCRL</text:p>
          </table:table-cell>
        </table:table-row>
        <table:table-row>
          <table:table-cell table:style-name="ce1"/>
          <table:table-cell office:value-type="string" office:string-value="POST">
            <text:p>POST</text:p>
          </table:table-cell>
          <table:table-cell office:value-type="string" office:string-value="/pki/crl">
            <text:p>/pki/crl</text:p>
          </table:table-cell>
          <table:table-cell office:value-type="string" office:string-value="Modify a CRL">
            <text:p>Modify a CRL</text:p>
          </table:table-cell>
          <table:table-cell office:value-type="string" office:string-value="camasterCAUpdateCRL" table:style-name="ce1">
            <text:p>camasterCAUpdateCRL</text:p>
          </table:table-cell>
        </table:table-row>
        <table:table-row>
          <table:table-cell table:style-name="ce1"/>
          <table:table-cell office:value-type="string" office:string-value="DEL">
            <text:p>DEL</text:p>
          </table:table-cell>
          <table:table-cell office:value-type="string" office:string-value="/pki/crl">
            <text:p>/pki/crl</text:p>
          </table:table-cell>
          <table:table-cell office:value-type="string" office:string-value="Delete a CRL">
            <text:p>Delete a CRL</text:p>
          </table:table-cell>
        </table:table-row>
        <table:table-row table:style-name="ro13">
          <table:table-cell/>
        </table:table-row>
        <table:table-row>
          <table:table-cell office:value-type="string" office:string-value="CAs (for OCSP)" table:style-name="ce1">
            <text:p>CAs (for OCSP)</text:p>
          </table:table-cell>
          <table:table-cell office:value-type="string" office:string-value="GET">
            <text:p>GET</text:p>
          </table:table-cell>
          <table:table-cell office:value-type="string" office:string-value="/pki/ocsp/cas">
            <text:p>/pki/ocsp/cas</text:p>
          </table:table-cell>
          <table:table-cell office:value-type="string" office:string-value="Get list of CAs">
            <text:p>Get list of CAs</text:p>
          </table:table-cell>
          <table:table-cell office:value-type="string" office:string-value=" " table:style-name="ce1">
            <text:p> </text:p>
          </table:table-cell>
          <table:table-cell table:style-name="ce1"/>
          <table:table-cell office:value-type="string" office:string-value="ocspListCAs">
            <text:p>ocspListCAs</text:p>
          </table:table-cell>
        </table:table-row>
        <table:table-row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ocsp/ca">
            <text:p>/pki/ocsp/ca</text:p>
          </table:table-cell>
          <table:table-cell office:value-type="string" office:string-value="Get CA details">
            <text:p>Get CA details</text:p>
          </table:table-cell>
          <table:table-cell office:value-type="string" office:string-value=" " table:style-name="ce1">
            <text:p> </text:p>
          </table:table-cell>
          <table:table-cell table:style-name="ce1"/>
          <table:table-cell office:value-type="string" office:string-value="ocspReadAddCAPage">
            <text:p>ocspReadAddCAPage</text:p>
          </table:table-cell>
        </table:table-row>
        <table:table-row>
          <table:table-cell table:style-name="ce1"/>
          <table:table-cell office:value-type="string" office:string-value="PUT">
            <text:p>PUT</text:p>
          </table:table-cell>
          <table:table-cell office:value-type="string" office:string-value="/pki/ocsp/ca">
            <text:p>/pki/ocsp/ca</text:p>
          </table:table-cell>
          <table:table-cell office:value-type="string" office:string-value="Add a CA">
            <text:p>Add a CA</text:p>
          </table:table-cell>
          <table:table-cell table:style-name="ce1"/>
          <table:table-cell table:style-name="ce1"/>
          <table:table-cell office:value-type="string" office:string-value="ocspAddCA">
            <text:p>ocspAddCA</text:p>
          </table:table-cell>
        </table:table-row>
        <table:table-row>
          <table:table-cell table:style-name="ce1"/>
          <table:table-cell office:value-type="string" office:string-value="POST">
            <text:p>POST</text:p>
          </table:table-cell>
          <table:table-cell office:value-type="string" office:string-value="/pki/ocsp/ca">
            <text:p>/pki/ocsp/ca</text:p>
          </table:table-cell>
          <table:table-cell office:value-type="string" office:string-value="Modify a CA">
            <text:p>Modify a CA</text:p>
          </table:table-cell>
          <table:table-cell office:value-type="string" office:string-value=" " table:style-name="ce1">
            <text:p> </text:p>
          </table:table-cell>
          <table:table-cell table:style-name="ce1"/>
          <table:table-cell office:value-type="string" office:string-value="None">
            <text:p>None</text:p>
          </table:table-cell>
        </table:table-row>
        <table:table-row>
          <table:table-cell table:style-name="ce1"/>
          <table:table-cell office:value-type="string" office:string-value="DEL">
            <text:p>DEL</text:p>
          </table:table-cell>
          <table:table-cell office:value-type="string" office:string-value="/pki/ocsp/ca">
            <text:p>/pki/ocsp/ca</text:p>
          </table:table-cell>
          <table:table-cell office:value-type="string" office:string-value="Delete a CA">
            <text:p>Delete a CA</text:p>
          </table:table-cell>
          <table:table-cell table:style-name="ce1"/>
          <table:table-cell table:style-name="ce1"/>
          <table:table-cell office:value-type="string" office:string-value="ocspRemoveCA">
            <text:p>ocspRemoveCA</text:p>
          </table:table-cell>
        </table:table-row>
        <table:table-row>
          <table:table-cell/>
        </table:table-row>
        <table:table-row table:style-name="ro14">
          <table:table-cell office:value-type="string" office:string-value="keys" table:style-name="ce1">
            <text:p>keys</text:p>
          </table:table-cell>
          <table:table-cell office:value-type="string" office:string-value="GET">
            <text:p>GET</text:p>
          </table:table-cell>
          <table:table-cell office:value-type="string" office:string-value="/pki/keys">
            <text:p>/pki/keys</text:p>
          </table:table-cell>
          <table:table-cell office:value-type="string" office:string-value="Get list of keys">
            <text:p>Get list of keys</text:p>
          </table:table-cell>
          <table:table-cell table:style-name="ce1"/>
          <table:table-cell office:value-type="string" office:string-value="kraSrchKey, kraKRASrchKey, kraKRASrchKeyForRecovery, kraSrchRecoverKey" table:style-name="ce1">
            <text:p>kraSrchKey, kraKRASrchKey, kraKRASrchKeyForRecovery, kraSrchRecoverKey</text:p>
          </table:table-cell>
        </table:table-row>
        <table:table-row table:style-name="ro15"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key">
            <text:p>/pki/key</text:p>
          </table:table-cell>
          <table:table-cell office:value-type="string" office:string-value="Get key">
            <text:p>Get key</text:p>
          </table:table-cell>
          <table:table-cell table:style-name="ce1"/>
          <table:table-cell office:value-type="string" office:string-value="kraKRAGetPk12, kraKRAGetAsyncPk12" table:style-name="ce1">
            <text:p>kraKRAGetPk12, kraKRAGetAsyncPk12</text:p>
          </table:table-cell>
        </table:table-row>
        <table:table-row table:style-name="ro12"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key">
            <text:p>/pki/key</text:p>
          </table:table-cell>
          <table:table-cell office:value-type="string" office:string-value="Get key details">
            <text:p>Get key details</text:p>
          </table:table-cell>
          <table:table-cell table:style-name="ce1"/>
          <table:table-cell office:value-type="string" office:string-value="kraKRADisplayBySerialForRecovery, kraKRADisplayBySerial" table:style-name="ce1">
            <text:p>kraKRADisplayBySerialForRecovery, kraKRADisplayBySerial</text:p>
          </table:table-cell>
        </table:table-row>
        <table:table-row table:style-name="ro16">
          <table:table-cell table:style-name="ce1"/>
          <table:table-cell office:value-type="string" office:string-value="PUT">
            <text:p>PUT</text:p>
          </table:table-cell>
          <table:table-cell office:value-type="string" office:string-value="/pki/key">
            <text:p>/pki/key</text:p>
          </table:table-cell>
          <table:table-cell office:value-type="string" office:string-value="Add a key">
            <text:p>Add a key</text:p>
          </table:table-cell>
        </table:table-row>
        <table:table-row>
          <table:table-cell table:style-name="ce1"/>
          <table:table-cell office:value-type="string" office:string-value="POST">
            <text:p>POST</text:p>
          </table:table-cell>
          <table:table-cell office:value-type="string" office:string-value="/pki/key">
            <text:p>/pki/key</text:p>
          </table:table-cell>
          <table:table-cell office:value-type="string" office:string-value="Modify a key">
            <text:p>Modify a key</text:p>
          </table:table-cell>
        </table:table-row>
        <table:table-row table:style-name="ro1">
          <table:table-cell table:style-name="ce1"/>
          <table:table-cell office:value-type="string" office:string-value="DEL">
            <text:p>DEL</text:p>
          </table:table-cell>
          <table:table-cell office:value-type="string" office:string-value="/pki/key">
            <text:p>/pki/key</text:p>
          </table:table-cell>
          <table:table-cell office:value-type="string" office:string-value="Delete a key">
            <text:p>Delete a key</text:p>
          </table:table-cell>
          <table:table-cell table:style-name="ce1"/>
          <table:table-cell office:value-type="string" office:string-value="None" table:style-name="ce1">
            <text:p>None</text:p>
          </table:table-cell>
        </table:table-row>
        <table:table-row>
          <table:table-cell/>
        </table:table-row>
        <table:table-row table:style-name="ro17">
          <table:table-cell office:value-type="string" office:string-value="key requests (archival, recovery)" table:style-name="ce1">
            <text:p>key requests (archival, recovery)</text:p>
          </table:table-cell>
          <table:table-cell office:value-type="string" office:string-value="GET">
            <text:p>GET</text:p>
          </table:table-cell>
          <table:table-cell office:value-type="string" office:string-value="/pki/keyrequests">
            <text:p>/pki/keyrequests</text:p>
          </table:table-cell>
          <table:table-cell office:value-type="string" office:string-value="Get list of key requests">
            <text:p>Get list of key requests</text:p>
          </table:table-cell>
          <table:table-cell table:style-name="ce1"/>
          <table:table-cell office:value-type="string" office:string-value="kraListRequests, krakraqueryReq" table:style-name="ce1">
            <text:p>kraListRequests, krakraqueryReq</text:p>
          </table:table-cell>
        </table:table-row>
        <table:table-row table:style-name="ro18"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keyrequest">
            <text:p>/pki/keyrequest</text:p>
          </table:table-cell>
          <table:table-cell office:value-type="string" office:string-value="Get key request details">
            <text:p>Get key request details</text:p>
          </table:table-cell>
          <table:table-cell table:style-name="ce1"/>
          <table:table-cell office:value-type="string" office:string-value="kraKRAGetApprovalStatus, kraKRAExamineRecovery, " table:style-name="ce1">
            <text:p>kraKRAGetApprovalStatus, kraKRAExamineRecovery, </text:p>
          </table:table-cell>
        </table:table-row>
        <table:table-row table:style-name="ro19">
          <table:table-cell table:style-name="ce1"/>
          <table:table-cell office:value-type="string" office:string-value="PUT">
            <text:p>PUT</text:p>
          </table:table-cell>
          <table:table-cell office:value-type="string" office:string-value="/pki/keyrequest">
            <text:p>/pki/keyrequest</text:p>
          </table:table-cell>
          <table:table-cell office:value-type="string" office:string-value="Add a key request">
            <text:p>Add a key request</text:p>
          </table:table-cell>
          <table:table-cell table:style-name="ce1"/>
          <table:table-cell office:value-type="string" office:string-value="kraKRARecoverBySerial,  " table:style-name="ce1">
            <text:p>kraKRARecoverBySerial,  </text:p>
          </table:table-cell>
        </table:table-row>
        <table:table-row table:style-name="ro20">
          <table:table-cell table:style-name="ce1"/>
          <table:table-cell office:value-type="string" office:string-value="POST">
            <text:p>POST</text:p>
          </table:table-cell>
          <table:table-cell office:value-type="string" office:string-value="/pki/keyrequest">
            <text:p>/pki/keyrequest</text:p>
          </table:table-cell>
          <table:table-cell office:value-type="string" office:string-value="Modify a key request">
            <text:p>Modify a key request</text:p>
          </table:table-cell>
          <table:table-cell table:style-name="ce1"/>
          <table:table-cell office:value-type="string" office:string-value="kraKRAGrantRecovery, kraKRAGrantAsyncRecovery, kraKRAProcessReq, kraGrantRecovery, " table:style-name="ce1">
            <text:p>kraKRAGrantRecovery, kraKRAGrantAsyncRecovery, kraKRAProcessReq, kraGrantRecovery, </text:p>
          </table:table-cell>
        </table:table-row>
        <table:table-row table:style-name="ro1">
          <table:table-cell table:style-name="ce1"/>
          <table:table-cell office:value-type="string" office:string-value="DEL">
            <text:p>DEL</text:p>
          </table:table-cell>
          <table:table-cell office:value-type="string" office:string-value="/pki/keyrequest">
            <text:p>/pki/keyrequest</text:p>
          </table:table-cell>
          <table:table-cell office:value-type="string" office:string-value="Delete a key request">
            <text:p>Delete a key request</text:p>
          </table:table-cell>
          <table:table-cell table:style-name="ce1"/>
          <table:table-cell office:value-type="string" office:string-value="None" table:style-name="ce1">
            <text:p>None</text:p>
          </table:table-cell>
        </table:table-row>
        <table:table-row table:number-rows-repeated="2">
          <table:table-cell/>
        </table:table-row>
        <table:table-row table:style-name="ro1">
          <table:table-cell office:value-type="string" office:string-value="users" table:style-name="ce1">
            <text:p>users</text:p>
          </table:table-cell>
          <table:table-cell office:value-type="string" office:string-value="GET">
            <text:p>GET</text:p>
          </table:table-cell>
          <table:table-cell office:value-type="string" office:string-value="/pki/users">
            <text:p>/pki/users</text:p>
          </table:table-cell>
          <table:table-cell office:value-type="string" office:string-value="Get list of users">
            <text:p>Get list of users</text:p>
          </table:table-cell>
          <table:table-cell office:value-type="string" office:string-value="caug" table:style-name="ce1">
            <text:p>caug</text:p>
          </table:table-cell>
          <table:table-cell office:value-type="string" office:string-value="kraug" table:style-name="ce1">
            <text:p>kraug</text:p>
          </table:table-cell>
          <table:table-cell office:value-type="string" office:string-value="ocspug">
            <text:p>ocspug</text:p>
          </table:table-cell>
          <table:table-cell office:value-type="string" office:string-value="tksug">
            <text:p>tksug</text:p>
          </table:table-cell>
        </table:table-row>
        <table:table-row table:style-name="ro1"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user">
            <text:p>/pki/user</text:p>
          </table:table-cell>
          <table:table-cell office:value-type="string" office:string-value="Get user details">
            <text:p>Get user details</text:p>
          </table:table-cell>
          <table:table-cell office:value-type="string" office:string-value="caug" table:style-name="ce1">
            <text:p>caug</text:p>
          </table:table-cell>
          <table:table-cell office:value-type="string" office:string-value="kraug" table:style-name="ce1">
            <text:p>kraug</text:p>
          </table:table-cell>
          <table:table-cell office:value-type="string" office:string-value="ocspug">
            <text:p>ocspug</text:p>
          </table:table-cell>
          <table:table-cell office:value-type="string" office:string-value="tksug">
            <text:p>tksug</text:p>
          </table:table-cell>
        </table:table-row>
        <table:table-row table:style-name="ro21">
          <table:table-cell table:style-name="ce1"/>
          <table:table-cell office:value-type="string" office:string-value="PUT">
            <text:p>PUT</text:p>
          </table:table-cell>
          <table:table-cell office:value-type="string" office:string-value="/pki/user">
            <text:p>/pki/user</text:p>
          </table:table-cell>
          <table:table-cell office:value-type="string" office:string-value="Add a user">
            <text:p>Add a user</text:p>
          </table:table-cell>
          <table:table-cell office:value-type="string" office:string-value="caug, caRegisterUser, caRegisterRaUser, caAdminEnroll" table:style-name="ce1">
            <text:p>caug, caRegisterUser, caRegisterRaUser, caAdminEnroll</text:p>
          </table:table-cell>
          <table:table-cell office:value-type="string" office:string-value="kraRegisterUser, kraug" table:style-name="ce1">
            <text:p>kraRegisterUser, kraug</text:p>
          </table:table-cell>
          <table:table-cell office:value-type="string" office:string-value="ocspug">
            <text:p>ocspug</text:p>
          </table:table-cell>
          <table:table-cell office:value-type="string" office:string-value="tksug, tksRegisterUser">
            <text:p>tksug, tksRegisterUser</text:p>
          </table:table-cell>
        </table:table-row>
        <table:table-row table:style-name="ro1">
          <table:table-cell table:style-name="ce1"/>
          <table:table-cell office:value-type="string" office:string-value="POST">
            <text:p>POST</text:p>
          </table:table-cell>
          <table:table-cell office:value-type="string" office:string-value="/pki/user">
            <text:p>/pki/user</text:p>
          </table:table-cell>
          <table:table-cell office:value-type="string" office:string-value="Modify a user">
            <text:p>Modify a user</text:p>
          </table:table-cell>
          <table:table-cell office:value-type="string" office:string-value="caug" table:style-name="ce1">
            <text:p>caug</text:p>
          </table:table-cell>
          <table:table-cell office:value-type="string" office:string-value="kraug" table:style-name="ce1">
            <text:p>kraug</text:p>
          </table:table-cell>
          <table:table-cell office:value-type="string" office:string-value="ocspug">
            <text:p>ocspug</text:p>
          </table:table-cell>
          <table:table-cell office:value-type="string" office:string-value="tksug">
            <text:p>tksug</text:p>
          </table:table-cell>
        </table:table-row>
        <table:table-row table:style-name="ro1">
          <table:table-cell table:style-name="ce1"/>
          <table:table-cell office:value-type="string" office:string-value="DEL">
            <text:p>DEL</text:p>
          </table:table-cell>
          <table:table-cell office:value-type="string" office:string-value="/pki/user">
            <text:p>/pki/user</text:p>
          </table:table-cell>
          <table:table-cell office:value-type="string" office:string-value="Delete a user">
            <text:p>Delete a user</text:p>
          </table:table-cell>
          <table:table-cell office:value-type="string" office:string-value="caug" table:style-name="ce1">
            <text:p>caug</text:p>
          </table:table-cell>
          <table:table-cell office:value-type="string" office:string-value="kraug" table:style-name="ce1">
            <text:p>kraug</text:p>
          </table:table-cell>
          <table:table-cell office:value-type="string" office:string-value="ocspug">
            <text:p>ocspug</text:p>
          </table:table-cell>
          <table:table-cell office:value-type="string" office:string-value="tksug">
            <text:p>tksug</text:p>
          </table:table-cell>
        </table:table-row>
        <table:table-row>
          <table:table-cell/>
        </table:table-row>
        <table:table-row table:style-name="ro22">
          <table:table-cell office:value-type="string" office:string-value="System" table:style-name="ce1">
            <text:p>System</text:p>
          </table:table-cell>
          <table:table-cell office:value-type="string" office:string-value="GET">
            <text:p>GET</text:p>
          </table:table-cell>
          <table:table-cell office:value-type="string" office:string-value="/pki/X/status">
            <text:p>/pki/X/status</text:p>
          </table:table-cell>
          <table:table-cell office:value-type="string" office:string-value="Get subsystem status">
            <text:p>Get subsystem status</text:p>
          </table:table-cell>
          <table:table-cell office:value-type="string" office:string-value="caGetStatus" table:style-name="ce1">
            <text:p>caGetStatus</text:p>
          </table:table-cell>
        </table:table-row>
        <table:table-row>
          <table:table-cell office:value-type="string" office:string-value=" " table:style-name="ce1">
            <text:p> </text:p>
          </table:table-cell>
          <table:table-cell office:value-type="string" office:string-value="GET">
            <text:p>GET</text:p>
          </table:table-cell>
          <table:table-cell office:value-type="string" office:string-value="/pki/X/stats">
            <text:p>/pki/X/stats</text:p>
          </table:table-cell>
          <table:table-cell office:value-type="string" office:string-value="Get subsystem stats">
            <text:p>Get subsystem stats</text:p>
          </table:table-cell>
          <table:table-cell office:value-type="string" office:string-value="caStats" table:style-name="ce1">
            <text:p>caStats</text:p>
          </table:table-cell>
        </table:table-row>
        <table:table-row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X/monitor">
            <text:p>/pki/X/monitor</text:p>
          </table:table-cell>
          <table:table-cell office:value-type="string" office:string-value="Get subsystem monitor stats">
            <text:p>Get subsystem monitor stats</text:p>
          </table:table-cell>
          <table:table-cell office:value-type="string" office:string-value="caMonitor" table:style-name="ce1">
            <text:p>caMonitor</text:p>
          </table:table-cell>
        </table:table-row>
        <table:table-row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X/logs">
            <text:p>/pki/X/logs</text:p>
          </table:table-cell>
          <table:table-cell office:value-type="string" office:string-value="Get list of logs for subsystem">
            <text:p>Get list of logs for subsystem</text:p>
          </table:table-cell>
          <table:table-cell office:value-type="string" office:string-value="calog" table:style-name="ce1">
            <text:p>calog</text:p>
          </table:table-cell>
          <table:table-cell office:value-type="string" office:string-value="kralog" table:style-name="ce1">
            <text:p>kralog</text:p>
          </table:table-cell>
          <table:table-cell office:value-type="string" office:string-value="ocsplog">
            <text:p>ocsplog</text:p>
          </table:table-cell>
          <table:table-cell office:value-type="string" office:string-value="tkslog">
            <text:p>tkslog</text:p>
          </table:table-cell>
        </table:table-row>
        <table:table-row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X/log">
            <text:p>/pki/X/log</text:p>
          </table:table-cell>
          <table:table-cell office:value-type="string" office:string-value="Get log contents">
            <text:p>Get log contents</text:p>
          </table:table-cell>
          <table:table-cell office:value-type="string" office:string-value="calog" table:style-name="ce1">
            <text:p>calog</text:p>
          </table:table-cell>
          <table:table-cell office:value-type="string" office:string-value="kralog" table:style-name="ce1">
            <text:p>kralog</text:p>
          </table:table-cell>
          <table:table-cell office:value-type="string" office:string-value="ocsplog">
            <text:p>ocsplog</text:p>
          </table:table-cell>
          <table:table-cell office:value-type="string" office:string-value="tkslog">
            <text:p>tkslog</text:p>
          </table:table-cell>
        </table:table-row>
        <table:table-row>
          <table:table-cell/>
        </table:table-row>
        <table:table-row table:style-name="ro1">
          <table:table-cell office:value-type="string" office:string-value="Config" table:style-name="ce1">
            <text:p>Config</text:p>
          </table:table-cell>
        </table:table-row>
        <table:table-row table:style-name="ro1"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config/X/acls">
            <text:p>/pki/config/X/acls</text:p>
          </table:table-cell>
          <table:table-cell office:value-type="string" office:string-value="Get list of acls">
            <text:p>Get list of acls</text:p>
          </table:table-cell>
          <table:table-cell office:value-type="string" office:string-value="caacl" table:style-name="ce1">
            <text:p>caacl</text:p>
          </table:table-cell>
          <table:table-cell office:value-type="string" office:string-value="kraacl" table:style-name="ce1">
            <text:p>kraacl</text:p>
          </table:table-cell>
          <table:table-cell office:value-type="string" office:string-value="ocspacl">
            <text:p>ocspacl</text:p>
          </table:table-cell>
          <table:table-cell office:value-type="string" office:string-value="tksacl">
            <text:p>tksacl</text:p>
          </table:table-cell>
        </table:table-row>
        <table:table-row table:style-name="ro1"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config/X/acl">
            <text:p>/pki/config/X/acl</text:p>
          </table:table-cell>
          <table:table-cell office:value-type="string" office:string-value="Get acl details">
            <text:p>Get acl details</text:p>
          </table:table-cell>
          <table:table-cell office:value-type="string" office:string-value="caacl" table:style-name="ce1">
            <text:p>caacl</text:p>
          </table:table-cell>
          <table:table-cell office:value-type="string" office:string-value="kraacl" table:style-name="ce1">
            <text:p>kraacl</text:p>
          </table:table-cell>
          <table:table-cell office:value-type="string" office:string-value="ocspacl">
            <text:p>ocspacl</text:p>
          </table:table-cell>
          <table:table-cell office:value-type="string" office:string-value="tksacl">
            <text:p>tksacl</text:p>
          </table:table-cell>
        </table:table-row>
        <table:table-row table:style-name="ro1">
          <table:table-cell table:style-name="ce1"/>
          <table:table-cell office:value-type="string" office:string-value="PUT">
            <text:p>PUT</text:p>
          </table:table-cell>
          <table:table-cell office:value-type="string" office:string-value="/pki/config/X/acl">
            <text:p>/pki/config/X/acl</text:p>
          </table:table-cell>
          <table:table-cell office:value-type="string" office:string-value="Add an acl">
            <text:p>Add an acl</text:p>
          </table:table-cell>
          <table:table-cell office:value-type="string" office:string-value="caacl" table:style-name="ce1">
            <text:p>caacl</text:p>
          </table:table-cell>
          <table:table-cell office:value-type="string" office:string-value="kraacl" table:style-name="ce1">
            <text:p>kraacl</text:p>
          </table:table-cell>
          <table:table-cell office:value-type="string" office:string-value="ocspacl">
            <text:p>ocspacl</text:p>
          </table:table-cell>
          <table:table-cell office:value-type="string" office:string-value="tksacl">
            <text:p>tksacl</text:p>
          </table:table-cell>
        </table:table-row>
        <table:table-row table:style-name="ro1">
          <table:table-cell table:style-name="ce1"/>
          <table:table-cell office:value-type="string" office:string-value="POST">
            <text:p>POST</text:p>
          </table:table-cell>
          <table:table-cell office:value-type="string" office:string-value="/pki/config/X/acl">
            <text:p>/pki/config/X/acl</text:p>
          </table:table-cell>
          <table:table-cell office:value-type="string" office:string-value="Modify an acl">
            <text:p>Modify an acl</text:p>
          </table:table-cell>
          <table:table-cell office:value-type="string" office:string-value="caacl" table:style-name="ce1">
            <text:p>caacl</text:p>
          </table:table-cell>
          <table:table-cell office:value-type="string" office:string-value="kraacl" table:style-name="ce1">
            <text:p>kraacl</text:p>
          </table:table-cell>
          <table:table-cell office:value-type="string" office:string-value="ocspacl">
            <text:p>ocspacl</text:p>
          </table:table-cell>
          <table:table-cell office:value-type="string" office:string-value="tksacl">
            <text:p>tksacl</text:p>
          </table:table-cell>
        </table:table-row>
        <table:table-row>
          <table:table-cell table:style-name="ce1"/>
          <table:table-cell office:value-type="string" office:string-value="DEL">
            <text:p>DEL</text:p>
          </table:table-cell>
          <table:table-cell office:value-type="string" office:string-value="/pki/config/X/acl">
            <text:p>/pki/config/X/acl</text:p>
          </table:table-cell>
          <table:table-cell office:value-type="string" office:string-value="Delete an acl">
            <text:p>Delete an acl</text:p>
          </table:table-cell>
          <table:table-cell office:value-type="string" office:string-value="caacl" table:style-name="ce1">
            <text:p>caacl</text:p>
          </table:table-cell>
          <table:table-cell office:value-type="string" office:string-value="kraacl" table:style-name="ce1">
            <text:p>kraacl</text:p>
          </table:table-cell>
          <table:table-cell office:value-type="string" office:string-value="ocspacl">
            <text:p>ocspacl</text:p>
          </table:table-cell>
          <table:table-cell office:value-type="string" office:string-value="tksacl">
            <text:p>tksacl</text:p>
          </table:table-cell>
        </table:table-row>
        <table:table-row table:style-name="ro1">
          <table:table-cell/>
        </table:table-row>
        <table:table-row table:style-name="ro1"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config/X/logs">
            <text:p>/pki/config/X/logs</text:p>
          </table:table-cell>
          <table:table-cell office:value-type="string" office:string-value="Get list of logs">
            <text:p>Get list of logs</text:p>
          </table:table-cell>
          <table:table-cell office:value-type="string" office:string-value="calog" table:style-name="ce1">
            <text:p>calog</text:p>
          </table:table-cell>
          <table:table-cell office:value-type="string" office:string-value="kralog" table:style-name="ce1">
            <text:p>kralog</text:p>
          </table:table-cell>
          <table:table-cell office:value-type="string" office:string-value="ocsplog">
            <text:p>ocsplog</text:p>
          </table:table-cell>
          <table:table-cell office:value-type="string" office:string-value="tkslog">
            <text:p>tkslog</text:p>
          </table:table-cell>
        </table:table-row>
        <table:table-row table:style-name="ro1"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config/X/log">
            <text:p>/pki/config/X/log</text:p>
          </table:table-cell>
          <table:table-cell office:value-type="string" office:string-value="Get log details">
            <text:p>Get log details</text:p>
          </table:table-cell>
          <table:table-cell office:value-type="string" office:string-value="calog" table:style-name="ce1">
            <text:p>calog</text:p>
          </table:table-cell>
          <table:table-cell office:value-type="string" office:string-value="kralog" table:style-name="ce1">
            <text:p>kralog</text:p>
          </table:table-cell>
          <table:table-cell office:value-type="string" office:string-value="ocsplog">
            <text:p>ocsplog</text:p>
          </table:table-cell>
          <table:table-cell office:value-type="string" office:string-value="tkslog">
            <text:p>tkslog</text:p>
          </table:table-cell>
        </table:table-row>
        <table:table-row table:style-name="ro1">
          <table:table-cell table:style-name="ce1"/>
          <table:table-cell office:value-type="string" office:string-value="PUT">
            <text:p>PUT</text:p>
          </table:table-cell>
          <table:table-cell office:value-type="string" office:string-value="/pki/config/X/log">
            <text:p>/pki/config/X/log</text:p>
          </table:table-cell>
          <table:table-cell office:value-type="string" office:string-value="Add an log configuration">
            <text:p>Add an log configuration</text:p>
          </table:table-cell>
          <table:table-cell office:value-type="string" office:string-value="calog" table:style-name="ce1">
            <text:p>calog</text:p>
          </table:table-cell>
          <table:table-cell office:value-type="string" office:string-value="kralog" table:style-name="ce1">
            <text:p>kralog</text:p>
          </table:table-cell>
          <table:table-cell office:value-type="string" office:string-value="ocsplog">
            <text:p>ocsplog</text:p>
          </table:table-cell>
          <table:table-cell office:value-type="string" office:string-value="tkslog">
            <text:p>tkslog</text:p>
          </table:table-cell>
        </table:table-row>
        <table:table-row table:style-name="ro1">
          <table:table-cell table:style-name="ce1"/>
          <table:table-cell office:value-type="string" office:string-value="POST">
            <text:p>POST</text:p>
          </table:table-cell>
          <table:table-cell office:value-type="string" office:string-value="/pki/config/X/log">
            <text:p>/pki/config/X/log</text:p>
          </table:table-cell>
          <table:table-cell office:value-type="string" office:string-value="Modify an log configuration">
            <text:p>Modify an log configuration</text:p>
          </table:table-cell>
          <table:table-cell office:value-type="string" office:string-value="calog" table:style-name="ce1">
            <text:p>calog</text:p>
          </table:table-cell>
          <table:table-cell office:value-type="string" office:string-value="kralog" table:style-name="ce1">
            <text:p>kralog</text:p>
          </table:table-cell>
          <table:table-cell office:value-type="string" office:string-value="ocsplog">
            <text:p>ocsplog</text:p>
          </table:table-cell>
          <table:table-cell office:value-type="string" office:string-value="tkslog">
            <text:p>tkslog</text:p>
          </table:table-cell>
        </table:table-row>
        <table:table-row>
          <table:table-cell table:style-name="ce1"/>
          <table:table-cell office:value-type="string" office:string-value="DEL">
            <text:p>DEL</text:p>
          </table:table-cell>
          <table:table-cell office:value-type="string" office:string-value="/pki/config/X/log">
            <text:p>/pki/config/X/log</text:p>
          </table:table-cell>
          <table:table-cell office:value-type="string" office:string-value="Delete an log configuration">
            <text:p>Delete an log configuration</text:p>
          </table:table-cell>
          <table:table-cell office:value-type="string" office:string-value="calog" table:style-name="ce1">
            <text:p>calog</text:p>
          </table:table-cell>
          <table:table-cell office:value-type="string" office:string-value="kralog" table:style-name="ce1">
            <text:p>kralog</text:p>
          </table:table-cell>
          <table:table-cell office:value-type="string" office:string-value="ocsplog">
            <text:p>ocsplog</text:p>
          </table:table-cell>
          <table:table-cell office:value-type="string" office:string-value="tkslog">
            <text:p>tkslog</text:p>
          </table:table-cell>
        </table:table-row>
        <table:table-row table:style-name="ro1">
          <table:table-cell/>
        </table:table-row>
        <table:table-row table:style-name="ro1"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config/ca/systems">
            <text:p>/pki/config/ca/systems</text:p>
          </table:table-cell>
          <table:table-cell office:value-type="string" office:string-value="Get list of systems from security domain">
            <text:p>Get list of systems from security domain</text:p>
          </table:table-cell>
          <table:table-cell office:value-type="string" office:string-value="caGetDomainXML" table:style-name="ce1">
            <text:p>caGetDomainXML</text:p>
          </table:table-cell>
        </table:table-row>
        <table:table-row table:style-name="ro1"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config/ca/system">
            <text:p>/pki/config/ca/system</text:p>
          </table:table-cell>
          <table:table-cell office:value-type="string" office:string-value="Get system details from sec domain">
            <text:p>Get system details from sec domain</text:p>
          </table:table-cell>
          <table:table-cell office:value-type="string" office:string-value="None as yet" table:style-name="ce1">
            <text:p>None as yet</text:p>
          </table:table-cell>
        </table:table-row>
        <table:table-row table:style-name="ro1">
          <table:table-cell table:style-name="ce1"/>
          <table:table-cell office:value-type="string" office:string-value="PUT">
            <text:p>PUT</text:p>
          </table:table-cell>
          <table:table-cell office:value-type="string" office:string-value="/pki/config/ca/system">
            <text:p>/pki/config/ca/system</text:p>
          </table:table-cell>
          <table:table-cell office:value-type="string" office:string-value="Add a system to security domain">
            <text:p>Add a system to security domain</text:p>
          </table:table-cell>
          <table:table-cell office:value-type="string" office:string-value="caUpdateDomainXML" table:style-name="ce1">
            <text:p>caUpdateDomainXML</text:p>
          </table:table-cell>
        </table:table-row>
        <table:table-row table:style-name="ro1">
          <table:table-cell table:style-name="ce1"/>
          <table:table-cell office:value-type="string" office:string-value="POST">
            <text:p>POST</text:p>
          </table:table-cell>
          <table:table-cell office:value-type="string" office:string-value="/pki/config/ca/system">
            <text:p>/pki/config/ca/system</text:p>
          </table:table-cell>
          <table:table-cell office:value-type="string" office:string-value="Modify a system entry in sec domain">
            <text:p>Modify a system entry in sec domain</text:p>
          </table:table-cell>
          <table:table-cell office:value-type="string" office:string-value="caUpdateDomainXML" table:style-name="ce1">
            <text:p>caUpdateDomainXML</text:p>
          </table:table-cell>
        </table:table-row>
        <table:table-row>
          <table:table-cell table:style-name="ce1"/>
          <table:table-cell office:value-type="string" office:string-value="DEL">
            <text:p>DEL</text:p>
          </table:table-cell>
          <table:table-cell office:value-type="string" office:string-value="/pki/config/ca/system">
            <text:p>/pki/config/ca/system</text:p>
          </table:table-cell>
          <table:table-cell office:value-type="string" office:string-value="Delete an system from security domain">
            <text:p>Delete an system from security domain</text:p>
          </table:table-cell>
          <table:table-cell office:value-type="string" office:string-value="caUpdateDomainXML" table:style-name="ce1">
            <text:p>caUpdateDomainXML</text:p>
          </table:table-cell>
        </table:table-row>
        <table:table-row table:style-name="ro1">
          <table:table-cell/>
        </table:table-row>
        <table:table-row table:style-name="ro22"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config/ca/publishers">
            <text:p>/pki/config/ca/publishers</text:p>
          </table:table-cell>
          <table:table-cell office:value-type="string" office:string-value="Get list of publishers">
            <text:p>Get list of publishers</text:p>
          </table:table-cell>
          <table:table-cell office:value-type="string" office:string-value="capublisher" table:style-name="ce1">
            <text:p>capublisher</text:p>
          </table:table-cell>
        </table:table-row>
        <table:table-row table:style-name="ro22"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config/ca/publisher">
            <text:p>/pki/config/ca/publisher</text:p>
          </table:table-cell>
          <table:table-cell office:value-type="string" office:string-value="Get publisher details">
            <text:p>Get publisher details</text:p>
          </table:table-cell>
          <table:table-cell office:value-type="string" office:string-value="capublisher" table:style-name="ce1">
            <text:p>capublisher</text:p>
          </table:table-cell>
        </table:table-row>
        <table:table-row table:style-name="ro22">
          <table:table-cell table:style-name="ce1"/>
          <table:table-cell office:value-type="string" office:string-value="PUT">
            <text:p>PUT</text:p>
          </table:table-cell>
          <table:table-cell office:value-type="string" office:string-value="/pki/config/ca/publisher">
            <text:p>/pki/config/ca/publisher</text:p>
          </table:table-cell>
          <table:table-cell office:value-type="string" office:string-value="Add an publisher">
            <text:p>Add an publisher</text:p>
          </table:table-cell>
          <table:table-cell office:value-type="string" office:string-value="capublisher" table:style-name="ce1">
            <text:p>capublisher</text:p>
          </table:table-cell>
        </table:table-row>
        <table:table-row table:style-name="ro22">
          <table:table-cell table:style-name="ce1"/>
          <table:table-cell office:value-type="string" office:string-value="POST">
            <text:p>POST</text:p>
          </table:table-cell>
          <table:table-cell office:value-type="string" office:string-value="/pki/config/ca/publisher">
            <text:p>/pki/config/ca/publisher</text:p>
          </table:table-cell>
          <table:table-cell office:value-type="string" office:string-value="Modify an publisher">
            <text:p>Modify an publisher</text:p>
          </table:table-cell>
          <table:table-cell office:value-type="string" office:string-value="capublisher" table:style-name="ce1">
            <text:p>capublisher</text:p>
          </table:table-cell>
        </table:table-row>
        <table:table-row>
          <table:table-cell table:style-name="ce1"/>
          <table:table-cell office:value-type="string" office:string-value="DEL">
            <text:p>DEL</text:p>
          </table:table-cell>
          <table:table-cell office:value-type="string" office:string-value="/pki/config/ca/publisher">
            <text:p>/pki/config/ca/publisher</text:p>
          </table:table-cell>
          <table:table-cell office:value-type="string" office:string-value="Delete a publisher">
            <text:p>Delete a publisher</text:p>
          </table:table-cell>
          <table:table-cell office:value-type="string" office:string-value="capublisher" table:style-name="ce1">
            <text:p>capublisher</text:p>
          </table:table-cell>
        </table:table-row>
        <table:table-row table:style-name="ro1">
          <table:table-cell table:style-name="ce1"/>
          <table:table-cell table:number-columns-repeated="3"/>
          <table:table-cell office:value-type="string" office:string-value=" " table:style-name="ce1">
            <text:p> </text:p>
          </table:table-cell>
        </table:table-row>
        <table:table-row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config/X/jobs">
            <text:p>/pki/config/X/jobs</text:p>
          </table:table-cell>
          <table:table-cell office:value-type="string" office:string-value="Get list of jobs">
            <text:p>Get list of jobs</text:p>
          </table:table-cell>
          <table:table-cell office:value-type="string" office:string-value="cajobsScheduler" table:style-name="ce1">
            <text:p>cajobsScheduler</text:p>
          </table:table-cell>
          <table:table-cell office:value-type="string" office:string-value="krajobsScheduler" table:style-name="ce1">
            <text:p>krajobsScheduler</text:p>
          </table:table-cell>
          <table:table-cell office:value-type="string" office:string-value="ocspjobsScheduler">
            <text:p>ocspjobsScheduler</text:p>
          </table:table-cell>
          <table:table-cell office:value-type="string" office:string-value="tksjobsScheduler">
            <text:p>tksjobsScheduler</text:p>
          </table:table-cell>
        </table:table-row>
        <table:table-row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config/X/job">
            <text:p>/pki/config/X/job</text:p>
          </table:table-cell>
          <table:table-cell office:value-type="string" office:string-value="Get job details">
            <text:p>Get job details</text:p>
          </table:table-cell>
          <table:table-cell office:value-type="string" office:string-value="cajobsScheduler" table:style-name="ce1">
            <text:p>cajobsScheduler</text:p>
          </table:table-cell>
          <table:table-cell office:value-type="string" office:string-value="krajobsScheduler" table:style-name="ce1">
            <text:p>krajobsScheduler</text:p>
          </table:table-cell>
          <table:table-cell office:value-type="string" office:string-value="ocspjobsScheduler">
            <text:p>ocspjobsScheduler</text:p>
          </table:table-cell>
          <table:table-cell office:value-type="string" office:string-value="tksjobsScheduler">
            <text:p>tksjobsScheduler</text:p>
          </table:table-cell>
        </table:table-row>
        <table:table-row>
          <table:table-cell table:style-name="ce1"/>
          <table:table-cell office:value-type="string" office:string-value="PUT">
            <text:p>PUT</text:p>
          </table:table-cell>
          <table:table-cell office:value-type="string" office:string-value="/pki/config/X/job">
            <text:p>/pki/config/X/job</text:p>
          </table:table-cell>
          <table:table-cell office:value-type="string" office:string-value="Add an job">
            <text:p>Add an job</text:p>
          </table:table-cell>
          <table:table-cell office:value-type="string" office:string-value="cajobsScheduler" table:style-name="ce1">
            <text:p>cajobsScheduler</text:p>
          </table:table-cell>
          <table:table-cell office:value-type="string" office:string-value="krajobsScheduler" table:style-name="ce1">
            <text:p>krajobsScheduler</text:p>
          </table:table-cell>
          <table:table-cell office:value-type="string" office:string-value="ocspjobsScheduler">
            <text:p>ocspjobsScheduler</text:p>
          </table:table-cell>
          <table:table-cell office:value-type="string" office:string-value="tksjobsScheduler">
            <text:p>tksjobsScheduler</text:p>
          </table:table-cell>
        </table:table-row>
        <table:table-row>
          <table:table-cell table:style-name="ce1"/>
          <table:table-cell office:value-type="string" office:string-value="POST">
            <text:p>POST</text:p>
          </table:table-cell>
          <table:table-cell office:value-type="string" office:string-value="/pki/config/X/job">
            <text:p>/pki/config/X/job</text:p>
          </table:table-cell>
          <table:table-cell office:value-type="string" office:string-value="Modify an job">
            <text:p>Modify an job</text:p>
          </table:table-cell>
          <table:table-cell office:value-type="string" office:string-value="cajobsScheduler" table:style-name="ce1">
            <text:p>cajobsScheduler</text:p>
          </table:table-cell>
          <table:table-cell office:value-type="string" office:string-value="krajobsScheduler" table:style-name="ce1">
            <text:p>krajobsScheduler</text:p>
          </table:table-cell>
          <table:table-cell office:value-type="string" office:string-value="ocspjobsScheduler">
            <text:p>ocspjobsScheduler</text:p>
          </table:table-cell>
          <table:table-cell office:value-type="string" office:string-value="tksjobsScheduler">
            <text:p>tksjobsScheduler</text:p>
          </table:table-cell>
        </table:table-row>
        <table:table-row table:style-name="ro1">
          <table:table-cell table:style-name="ce1"/>
          <table:table-cell office:value-type="string" office:string-value="DEL">
            <text:p>DEL</text:p>
          </table:table-cell>
          <table:table-cell office:value-type="string" office:string-value="/pki/config/X/job">
            <text:p>/pki/config/X/job</text:p>
          </table:table-cell>
          <table:table-cell office:value-type="string" office:string-value="Delete an job">
            <text:p>Delete an job</text:p>
          </table:table-cell>
          <table:table-cell office:value-type="string" office:string-value="cajobsScheduler" table:style-name="ce1">
            <text:p>cajobsScheduler</text:p>
          </table:table-cell>
          <table:table-cell office:value-type="string" office:string-value="krajobsScheduler" table:style-name="ce1">
            <text:p>krajobsScheduler</text:p>
          </table:table-cell>
          <table:table-cell office:value-type="string" office:string-value="ocspjobsScheduler">
            <text:p>ocspjobsScheduler</text:p>
          </table:table-cell>
          <table:table-cell office:value-type="string" office:string-value="tksjobsScheduler">
            <text:p>tksjobsScheduler</text:p>
          </table:table-cell>
        </table:table-row>
        <table:table-row>
          <table:table-cell/>
        </table:table-row>
        <table:table-row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config/X/auths">
            <text:p>/pki/config/X/auths</text:p>
          </table:table-cell>
          <table:table-cell office:value-type="string" office:string-value="Get list of authentication plugins">
            <text:p>Get list of authentication plugins</text:p>
          </table:table-cell>
          <table:table-cell office:value-type="string" office:string-value="caauths" table:style-name="ce1">
            <text:p>caauths</text:p>
          </table:table-cell>
          <table:table-cell office:value-type="string" office:string-value="kraauths" table:style-name="ce1">
            <text:p>kraauths</text:p>
          </table:table-cell>
          <table:table-cell office:value-type="string" office:string-value="ocspauths">
            <text:p>ocspauths</text:p>
          </table:table-cell>
          <table:table-cell office:value-type="string" office:string-value="tksauths">
            <text:p>tksauths</text:p>
          </table:table-cell>
        </table:table-row>
        <table:table-row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config/X/auth">
            <text:p>/pki/config/X/auth</text:p>
          </table:table-cell>
          <table:table-cell office:value-type="string" office:string-value="Get authentication plugin details">
            <text:p>Get authentication plugin details</text:p>
          </table:table-cell>
          <table:table-cell office:value-type="string" office:string-value="caauths" table:style-name="ce1">
            <text:p>caauths</text:p>
          </table:table-cell>
          <table:table-cell office:value-type="string" office:string-value="kraauths" table:style-name="ce1">
            <text:p>kraauths</text:p>
          </table:table-cell>
          <table:table-cell office:value-type="string" office:string-value="ocspauths">
            <text:p>ocspauths</text:p>
          </table:table-cell>
          <table:table-cell office:value-type="string" office:string-value="tksauths">
            <text:p>tksauths</text:p>
          </table:table-cell>
        </table:table-row>
        <table:table-row>
          <table:table-cell table:style-name="ce1"/>
          <table:table-cell office:value-type="string" office:string-value="PUT">
            <text:p>PUT</text:p>
          </table:table-cell>
          <table:table-cell office:value-type="string" office:string-value="/pki/config/X/auth">
            <text:p>/pki/config/X/auth</text:p>
          </table:table-cell>
          <table:table-cell office:value-type="string" office:string-value="Add an authentication plugin">
            <text:p>Add an authentication plugin</text:p>
          </table:table-cell>
          <table:table-cell office:value-type="string" office:string-value="caauths" table:style-name="ce1">
            <text:p>caauths</text:p>
          </table:table-cell>
          <table:table-cell office:value-type="string" office:string-value="kraauths" table:style-name="ce1">
            <text:p>kraauths</text:p>
          </table:table-cell>
          <table:table-cell office:value-type="string" office:string-value="ocspauths">
            <text:p>ocspauths</text:p>
          </table:table-cell>
          <table:table-cell office:value-type="string" office:string-value="tksauths">
            <text:p>tksauths</text:p>
          </table:table-cell>
        </table:table-row>
        <table:table-row>
          <table:table-cell table:style-name="ce1"/>
          <table:table-cell office:value-type="string" office:string-value="POST">
            <text:p>POST</text:p>
          </table:table-cell>
          <table:table-cell office:value-type="string" office:string-value="/pki/config/X/auth">
            <text:p>/pki/config/X/auth</text:p>
          </table:table-cell>
          <table:table-cell office:value-type="string" office:string-value="Modify an authentication plugin">
            <text:p>Modify an authentication plugin</text:p>
          </table:table-cell>
          <table:table-cell office:value-type="string" office:string-value="caauths" table:style-name="ce1">
            <text:p>caauths</text:p>
          </table:table-cell>
          <table:table-cell office:value-type="string" office:string-value="kraauths" table:style-name="ce1">
            <text:p>kraauths</text:p>
          </table:table-cell>
          <table:table-cell office:value-type="string" office:string-value="ocspauths">
            <text:p>ocspauths</text:p>
          </table:table-cell>
          <table:table-cell office:value-type="string" office:string-value="tksauths">
            <text:p>tksauths</text:p>
          </table:table-cell>
        </table:table-row>
        <table:table-row>
          <table:table-cell table:style-name="ce1"/>
          <table:table-cell office:value-type="string" office:string-value="DEL">
            <text:p>DEL</text:p>
          </table:table-cell>
          <table:table-cell office:value-type="string" office:string-value="/pki/config/X/auth">
            <text:p>/pki/config/X/auth</text:p>
          </table:table-cell>
          <table:table-cell office:value-type="string" office:string-value="Delete an authentication plugin">
            <text:p>Delete an authentication plugin</text:p>
          </table:table-cell>
          <table:table-cell office:value-type="string" office:string-value="caauths" table:style-name="ce1">
            <text:p>caauths</text:p>
          </table:table-cell>
          <table:table-cell office:value-type="string" office:string-value="kraauths" table:style-name="ce1">
            <text:p>kraauths</text:p>
          </table:table-cell>
          <table:table-cell office:value-type="string" office:string-value="ocspauths">
            <text:p>ocspauths</text:p>
          </table:table-cell>
          <table:table-cell office:value-type="string" office:string-value="tksauths">
            <text:p>tksauths</text:p>
          </table:table-cell>
        </table:table-row>
        <table:table-row>
          <table:table-cell/>
        </table:table-row>
        <table:table-row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config/X/certs">
            <text:p>/pki/config/X/certs</text:p>
          </table:table-cell>
          <table:table-cell office:value-type="string" office:string-value="Get list of system_certs">
            <text:p>Get list of system_certs</text:p>
          </table:table-cell>
          <table:table-cell office:value-type="string" office:string-value="caserver" table:style-name="ce1">
            <text:p>caserver</text:p>
          </table:table-cell>
          <table:table-cell office:value-type="string" office:string-value="kraserver" table:style-name="ce1">
            <text:p>kraserver</text:p>
          </table:table-cell>
          <table:table-cell office:value-type="string" office:string-value="ocspserver">
            <text:p>ocspserver</text:p>
          </table:table-cell>
          <table:table-cell office:value-type="string" office:string-value="tksserver">
            <text:p>tksserver</text:p>
          </table:table-cell>
        </table:table-row>
        <table:table-row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config/X/cert">
            <text:p>/pki/config/X/cert</text:p>
          </table:table-cell>
          <table:table-cell office:value-type="string" office:string-value="Get system_cert ">
            <text:p>Get system_cert </text:p>
          </table:table-cell>
          <table:table-cell office:value-type="string" office:string-value="caGetSubsystemCert" table:style-name="ce1">
            <text:p>caGetSubsystemCert</text:p>
          </table:table-cell>
          <table:table-cell office:value-type="string" office:string-value="kraGetTransportCert" table:style-name="ce1">
            <text:p>kraGetTransportCert</text:p>
          </table:table-cell>
        </table:table-row>
        <table:table-row table:style-name="ro23"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config/X/cert/Y/details">
            <text:p>/pki/config/X/cert/Y/details</text:p>
          </table:table-cell>
          <table:table-cell office:value-type="string" office:string-value="Get system_cert details">
            <text:p>Get system_cert details</text:p>
          </table:table-cell>
          <table:table-cell office:value-type="string" office:string-value="caserver" table:style-name="ce1">
            <text:p>caserver</text:p>
          </table:table-cell>
          <table:table-cell office:value-type="string" office:string-value="kraKRADisplayTransport, kraserver" table:style-name="ce1">
            <text:p>kraKRADisplayTransport, kraserver</text:p>
          </table:table-cell>
          <table:table-cell office:value-type="string" office:string-value="ocspserver">
            <text:p>ocspserver</text:p>
          </table:table-cell>
          <table:table-cell office:value-type="string" office:string-value="tksserver">
            <text:p>tksserver</text:p>
          </table:table-cell>
        </table:table-row>
        <table:table-row table:style-name="ro24">
          <table:table-cell table:style-name="ce1"/>
          <table:table-cell office:value-type="string" office:string-value="PUT">
            <text:p>PUT</text:p>
          </table:table-cell>
          <table:table-cell office:value-type="string" office:string-value="/pki/config/X/cert">
            <text:p>/pki/config/X/cert</text:p>
          </table:table-cell>
          <table:table-cell office:value-type="string" office:string-value="Add an system_cert">
            <text:p>Add an system_cert</text:p>
          </table:table-cell>
          <table:table-cell office:value-type="string" office:string-value="caserver" table:style-name="ce1">
            <text:p>caserver</text:p>
          </table:table-cell>
          <table:table-cell office:value-type="string" office:string-value="kraserver" table:style-name="ce1">
            <text:p>kraserver</text:p>
          </table:table-cell>
          <table:table-cell office:value-type="string" office:string-value="ocspserver">
            <text:p>ocspserver</text:p>
          </table:table-cell>
          <table:table-cell office:value-type="string" office:string-value="tksserver, tksImportTransportCert" table:style-name="ce1">
            <text:p>tksserver, tksImportTransportCert</text:p>
          </table:table-cell>
        </table:table-row>
        <table:table-row>
          <table:table-cell table:style-name="ce1"/>
          <table:table-cell office:value-type="string" office:string-value="POST">
            <text:p>POST</text:p>
          </table:table-cell>
          <table:table-cell office:value-type="string" office:string-value="/pki/config/X/cert">
            <text:p>/pki/config/X/cert</text:p>
          </table:table-cell>
          <table:table-cell office:value-type="string" office:string-value="Modify an system_cert">
            <text:p>Modify an system_cert</text:p>
          </table:table-cell>
          <table:table-cell office:value-type="string" office:string-value="caserver" table:style-name="ce1">
            <text:p>caserver</text:p>
          </table:table-cell>
          <table:table-cell office:value-type="string" office:string-value="kraserver" table:style-name="ce1">
            <text:p>kraserver</text:p>
          </table:table-cell>
          <table:table-cell office:value-type="string" office:string-value="ocspserver">
            <text:p>ocspserver</text:p>
          </table:table-cell>
          <table:table-cell office:value-type="string" office:string-value="tksserver">
            <text:p>tksserver</text:p>
          </table:table-cell>
        </table:table-row>
        <table:table-row table:style-name="ro1">
          <table:table-cell table:style-name="ce1"/>
          <table:table-cell office:value-type="string" office:string-value="DEL">
            <text:p>DEL</text:p>
          </table:table-cell>
          <table:table-cell office:value-type="string" office:string-value="/pki/config/X/cert">
            <text:p>/pki/config/X/cert</text:p>
          </table:table-cell>
          <table:table-cell office:value-type="string" office:string-value="Delete an system_cert">
            <text:p>Delete an system_cert</text:p>
          </table:table-cell>
          <table:table-cell office:value-type="string" office:string-value="caserver" table:style-name="ce1">
            <text:p>caserver</text:p>
          </table:table-cell>
          <table:table-cell office:value-type="string" office:string-value="kraserver" table:style-name="ce1">
            <text:p>kraserver</text:p>
          </table:table-cell>
          <table:table-cell office:value-type="string" office:string-value="ocspserver">
            <text:p>ocspserver</text:p>
          </table:table-cell>
          <table:table-cell office:value-type="string" office:string-value="tksserver">
            <text:p>tksserver</text:p>
          </table:table-cell>
        </table:table-row>
        <table:table-row table:style-name="ro1">
          <table:table-cell table:style-name="ce1"/>
          <table:table-cell office:value-type="string" office:string-value=" ">
            <text:p>
</text:p>
          </table:table-cell>
          <table:table-cell office:value-type="string" office:string-value=" ">
            <text:p> </text:p>
          </table:table-cell>
          <table:table-cell office:value-type="string" office:string-value=" ">
            <text:p> </text:p>
          </table:table-cell>
        </table:table-row>
        <table:table-row table:style-name="ro1"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config/X/serialnos">
            <text:p>/pki/config/X/serialnos</text:p>
          </table:table-cell>
          <table:table-cell office:value-type="string" office:string-value="Get serial number range">
            <text:p>Get serial number range</text:p>
          </table:table-cell>
          <table:table-cell office:value-type="string" office:string-value="None as yet" table:style-name="ce1">
            <text:p>None as yet</text:p>
          </table:table-cell>
          <table:table-cell office:value-type="string" office:string-value="None as yet" table:style-name="ce1">
            <text:p>None as yet</text:p>
          </table:table-cell>
        </table:table-row>
        <table:table-row>
          <table:table-cell table:style-name="ce1"/>
          <table:table-cell office:value-type="string" office:string-value="POST">
            <text:p>POST</text:p>
          </table:table-cell>
          <table:table-cell office:value-type="string" office:string-value="/pki/config/X/serialnos">
            <text:p>/pki/config/X/serialnos</text:p>
          </table:table-cell>
          <table:table-cell office:value-type="string" office:string-value="Modify serial number range">
            <text:p>Modify serial number range</text:p>
          </table:table-cell>
          <table:table-cell office:value-type="string" office:string-value="caUpdateNumberRange" table:style-name="ce1">
            <text:p>caUpdateNumberRange</text:p>
          </table:table-cell>
          <table:table-cell office:value-type="string" office:string-value="kraUpdateNumberRange" table:style-name="ce1">
            <text:p>kraUpdateNumberRange</text:p>
          </table:table-cell>
        </table:table-row>
        <table:table-row table:style-name="ro1">
          <table:table-cell/>
        </table:table-row>
        <table:table-row table:style-name="ro1"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config/X/connector">
            <text:p>/pki/config/X/connector</text:p>
          </table:table-cell>
          <table:table-cell office:value-type="string" office:string-value="Get connector config">
            <text:p>Get connector config</text:p>
          </table:table-cell>
          <table:table-cell table:style-name="ce1"/>
          <table:table-cell office:value-type="string" office:string-value="kraConnector" table:style-name="ce1">
            <text:p>kraConnector</text:p>
          </table:table-cell>
        </table:table-row>
        <table:table-row>
          <table:table-cell table:style-name="ce1"/>
          <table:table-cell office:value-type="string" office:string-value="POST">
            <text:p>POST</text:p>
          </table:table-cell>
          <table:table-cell office:value-type="string" office:string-value="/pki/config/X/connector">
            <text:p>/pki/config/X/connector</text:p>
          </table:table-cell>
          <table:table-cell office:value-type="string" office:string-value="Modify connector config">
            <text:p>Modify connector config</text:p>
          </table:table-cell>
          <table:table-cell office:value-type="string" office:string-value="caUpdateConnector" table:style-name="ce1">
            <text:p>caUpdateConnector</text:p>
          </table:table-cell>
        </table:table-row>
        <table:table-row>
          <table:table-cell/>
        </table:table-row>
        <table:table-row table:style-name="ro1"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config/X/ocsp">
            <text:p>/pki/config/X/ocsp</text:p>
          </table:table-cell>
          <table:table-cell office:value-type="string" office:string-value="Get ocsp config ">
            <text:p>Get ocsp config </text:p>
          </table:table-cell>
          <table:table-cell office:value-type="string" office:string-value="caGetOCSPInfo" table:style-name="ce1">
            <text:p>caGetOCSPInfo</text:p>
          </table:table-cell>
          <table:table-cell table:style-name="ce1"/>
          <table:table-cell office:value-type="string" office:string-value="ocspGetOCSPInfo">
            <text:p>ocspGetOCSPInfo</text:p>
          </table:table-cell>
        </table:table-row>
        <table:table-row>
          <table:table-cell table:style-name="ce1"/>
          <table:table-cell office:value-type="string" office:string-value="POST">
            <text:p>POST</text:p>
          </table:table-cell>
          <table:table-cell office:value-type="string" office:string-value="/pki/config/X/ocsp">
            <text:p>/pki/config/X/ocsp</text:p>
          </table:table-cell>
          <table:table-cell office:value-type="string" office:string-value="Modify ocsp config">
            <text:p>Modify ocsp config</text:p>
          </table:table-cell>
          <table:table-cell office:value-type="string" office:string-value="caUpdateOCSPConfig" table:style-name="ce1">
            <text:p>caUpdateOCSPConfig</text:p>
          </table:table-cell>
        </table:table-row>
        <table:table-row table:style-name="ro1">
          <table:table-cell/>
        </table:table-row>
        <table:table-row table:style-name="ro1"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config/X/cloning">
            <text:p>/pki/config/X/cloning</text:p>
          </table:table-cell>
          <table:table-cell office:value-type="string" office:string-value="Get cloning config">
            <text:p>Get cloning config</text:p>
          </table:table-cell>
          <table:table-cell office:value-type="string" office:string-value="caGetConfigEntries" table:style-name="ce1">
            <text:p>caGetConfigEntries</text:p>
          </table:table-cell>
          <table:table-cell office:value-type="string" office:string-value="kraGetConfigEntries" table:style-name="ce1">
            <text:p>kraGetConfigEntries</text:p>
          </table:table-cell>
          <table:table-cell office:value-type="string" office:string-value="ocspGetConfigEntries">
            <text:p>ocspGetConfigEntries</text:p>
          </table:table-cell>
          <table:table-cell office:value-type="string" office:string-value="tksGetConfigEntries">
            <text:p>tksGetConfigEntries</text:p>
          </table:table-cell>
        </table:table-row>
        <table:table-row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config/X/tokeninfo">
            <text:p>/pki/config/X/tokeninfo</text:p>
          </table:table-cell>
          <table:table-cell office:value-type="string" office:string-value="Get token info (for cloning)">
            <text:p>Get token info (for cloning)</text:p>
          </table:table-cell>
          <table:table-cell office:value-type="string" office:string-value="caGetTokenInfo" table:style-name="ce1">
            <text:p>caGetTokenInfo</text:p>
          </table:table-cell>
          <table:table-cell office:value-type="string" office:string-value="kraGetTokenInfo" table:style-name="ce1">
            <text:p>kraGetTokenInfo</text:p>
          </table:table-cell>
          <table:table-cell office:value-type="string" office:string-value="ocspGetTokenInfo">
            <text:p>ocspGetTokenInfo</text:p>
          </table:table-cell>
          <table:table-cell office:value-type="string" office:string-value="tksGetTokenInfo">
            <text:p>tksGetTokenInfo</text:p>
          </table:table-cell>
        </table:table-row>
        <table:table-row table:style-name="ro1">
          <table:table-cell/>
        </table:table-row>
        <table:table-row table:style-name="ro1">
          <table:table-cell office:value-type="string" office:string-value="Notes:" table:style-name="ce1">
            <text:p>Notes:</text:p>
          </table:table-cell>
        </table:table-row>
        <table:table-row>
          <table:table-cell office:value-type="string" office:string-value="1. There is still misc admin that has not yet been characterized.  This is in in caca, caregistry, krakra, ocspocsp, tkstks servlets -which map to the admin servlet." table:style-name="ce2">
            <text:p>1. There is still misc admin that has not yet been characterized.  This is in in caca, caregistry, krakra, ocspocsp, tkstks servlets -which map to the admin servlet.</text:p>
          </table:table-cell>
        </table:table-row>
        <table:table-row>
          <table:table-cell office:value-type="string" office:string-value="2. Wizard and installation servlets are not covered (for the most part)." table:style-name="ce2">
            <text:p>2. Wizard and installation servlets are not covered (for the most part).</text:p>
          </table:table-cell>
        </table:table-row>
        <table:table-row table:default-cell-style-name="ce3">
          <table:table-cell office:value-type="string" office:string-value="3. I have not included token/ token key operations (which is why the main TKS operations are not there yet)" table:style-name="ce2">
            <text:p>3. I have not included token/ token key operations (which is why the main TKS operations are not there yet)</text:p>
          </table:table-cell>
          <table:table-cell table:number-columns-repeated="32766"/>
        </table:table-row>
        <table:table-row>
          <table:table-cell office:value-type="string" office:string-value="4. We need to figure out how to handle client-auth vs. non-clientauth - which maps to ee/agent/admin.  Currently we do this by filtering urls." table:style-name="ce2">
            <text:p>4. We need to figure out how to handle client-auth vs. non-clientauth - which maps to ee/agent/admin.  Currently we do this by filtering urls.</text:p>
          </table:table-cell>
        </table:table-row>
        <table:table-row>
          <table:table-cell office:value-type="string" office:string-value="5. This is just a first cut - and hopefully a useful starting point for discussions" table:style-name="ce2">
            <text:p>5. This is just a first cut - and hopefully a useful starting point for discussions</text:p>
          </table:table-cell>
        </table:table-row>
      </table:table>
      <table:table table:name="Sheet2" table:style-name="ta1">
        <table:table-column/>
        <table:table-row table:number-rows-repeated="122">
          <table:table-cell/>
        </table:table-row>
        <table:table-row table:default-cell-style-name="ce3">
          <table:table-cell table:number-columns-repeated="1"/>
        </table:table-row>
      </table:table>
      <table:table table:name="Sheet3" table:style-name="ta1">
        <table:table-column/>
        <table:table-row table:number-rows-repeated="122">
          <table:table-cell/>
        </table:table-row>
        <table:table-row table:default-cell-style-name="ce3">
          <table:table-cell table:number-columns-repeated="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koffice="http://www.koffice.org/2005/" xmlns:officeooo="http://openoffice.org/2009/office" xmlns:dc="http://purl.org/dc/elements/1.1/" xmlns:xlink="http://www.w3.org/1999/xlink" office:version="1.2">
  <office:styles>
    <style:default-style style:family="table-column">
      <style:table-column-properties style:column-width="70.000000000000000pt"/>
    </style:default-style>
    <style:default-style style:family="table-row">
      <style:table-row-properties style:row-height="14.000000000000000pt"/>
    </style:default-style>
    <style:default-style style:family="table-cell"/>
  </office:styles>
  <office:automatic-styles>
    <style:page-layout style:name="pm1">
      <style:page-layout-properties fo:margin="160.704880021114889pt" fo:padding="0.000000000000000pt" fo:page-height="792.001372051999965pt" fo:page-width="612.001060221999978pt" style:print="headers objects charts zero-values drawings" style:print-orientation="portrait" style:print-page-order="ltr" style:table-centering="none"/>
    </style:page-layout>
  </office:automatic-styles>
  <office:master-styles>
    <style:master-page style:name="Standard1" style:page-layout-name="pm1">
      <style:header>
        <text:p>
  <text:sheet-name>???</text:sheet-name>
 </text:p>
      </style:header>
      <style:footer>
        <text:p>
  <text:sheet-name>Page </text:sheet-name>
  <text:page-number>1</text:page-number>
 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KOffice/2.3.3</meta:generator>
    <dc:title/>
    <meta:initial-creator>Unknown</meta:initial-creator>
    <meta:editing-cycles>0</meta:editing-cycles>
    <dc:date>2011-10-17T15:43:34</dc:date>
    <meta:creation-date>2011-10-14T11:45:55</meta:creation-date>
  </office:meta>
</office:document-meta>
</file>